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Text_20_body">
      <style:paragraph-properties fo:margin-top="0cm" fo:margin-bottom="0.21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 occasione del bicentenario della nascita di <text:span text:style-name="Strong_20_Emphasis">Edgar Allan Poe</text:span> il blog edgarallanpoe.it bandisce il <text:span text:style-name="Strong_20_Emphasis">concorso nazionale di illustrazione “Una matita per Poe”</text:span>.</text:p>
      <text:p text:style-name="Text_20_body">Il presente concorso è riservato ad <text:span text:style-name="Strong_20_Emphasis">illustratori non professionisti</text:span>.</text:p>
      <text:p text:style-name="Text_20_body">Questo concorso vuole rendere omaggio a un grande scrittore americano, che ancora oggi sorprende coi suoi scritti e col mistero che avvolge la sua vita e la sua morte. Ma vuole anche essere uno sprone per i giovani che si avvicinano al mondo dell’illustrazione, che in questa occasione potranno mettere a frutto il proprio talento nel difficile compito di interpretare un’opera di Poe.</text:p>
      <text:p text:style-name="Heading_20_3">Regolamento del concorso</text:p>
      <text:p text:style-name="Text_20_body"><text:span text:style-name="Strong_20_Emphasis">Art. 1 – TEMA</text:span><text:line-break/>Il concorso prevede un’unica sezione: <text:span text:style-name="Strong_20_Emphasis">Racconto o Poesia</text:span>. Ogni illustratore partecipante dovrà interpretare con una illustrazione un racconto o una poesia a scelta di Edgar Allan Poe.</text:p>
      <text:p text:style-name="Text_20_body"><text:span text:style-name="Strong_20_Emphasis">Art. 2 – MODALITA’ DI PARTECIPAZIONE</text:span><text:line-break/>Gli illustratori possono partecipare con <text:span text:style-name="Strong_20_Emphasis">una sola tavola ciascuno</text:span>. La partecipazione è <text:span text:style-name="Strong_20_Emphasis">gratuita</text:span>.</text:p>
      <text:p text:style-name="Text_20_body">Le opere dovranno essere inviate nelle <text:span text:style-name="Strong_20_Emphasis">dimensioni massime di 800 pixel in larghezza</text:span>, in <text:span text:style-name="Strong_20_Emphasis">formato jpeg</text:span>, a <text:span text:style-name="Strong_20_Emphasis">72 dpi</text:span> di risoluzione e <text:span text:style-name="Strong_20_Emphasis">500kb</text:span> massimo di peso. I file devono essere inviati per email all’indirizzo <text:span text:style-name="Strong_20_Emphasis">unamatitaperpoe@edgarallanpoe.it</text:span>. Opere di dimensioni maggiori, di differente risoluzione o formato saranno escluse dal concorso.</text:p>
      <text:p text:style-name="Text_20_body">Le opere inviate dovranno essere accompagnate da un breve curriculum dell’artista, da una sua foto (non obbligatoria) e dai dati personali per contattarlo (indirizzo completo e un recapito telefonico).</text:p>
      <text:p text:style-name="Text_20_body">Possono partecipare al concorso tutti i cittadini italiani che abbiano compiuto il 18° anno di età al momento dell’invio dell’opera.</text:p>
      <text:p text:style-name="Text_20_body"><text:span text:style-name="Strong_20_Emphasis">Art. 3 – TECNICA</text:span><text:line-break/>Le opere possono essere realizzate con qualsiasi tecnica, in bianco e nero o a colori, in tecniche tradizionali o interamente realizzate in digitale. Non sono ammessi ritocchi digitali di fotografie.</text:p>
      <text:p text:style-name="Text_20_body"><text:span text:style-name="Strong_20_Emphasis">Art. 4 – CONSEGNA DELLE OPERE</text:span><text:line-break/>Le opere dovranno essere inviate entro e non oltre le <text:span text:style-name="Strong_20_Emphasis">ore 24.00 del 7 ottobre 2009</text:span>, pena l’esclusione dal concorso.</text:p>
      <text:p text:style-name="Text_20_body"><text:span text:style-name="Strong_20_Emphasis">Art. 5 – GIURIA E VINCITORE</text:span><text:line-break/>Le opere in concorso saranno valutate da una giuria composta da <text:span text:style-name="Strong_20_Emphasis">Livia Bidoli</text:span> (giornalista e americanista), <text:span text:style-name="Strong_20_Emphasis">Rossella Deiana</text:span> (pittrice e illustratrice), <text:span text:style-name="Strong_20_Emphasis">Sandro Fossemò</text:span> (saggista e scrittore), <text:span text:style-name="Strong_20_Emphasis">Simona Trozzi</text:span> (illustratrice e decoratrice). Le scelte e le decisioni della giuria esaminatrice sono insindacabili.</text:p>
      <text:p text:style-name="Text_20_body">L’opera vincitrice sarà quella che secondo la giuria avrà saputo interpretare meglio l’opera di Poe e dimostrare buone capacità artistiche.</text:p>
      <text:p text:style-name="Text_20_body">L’artista vincitore avrà una pagina dedicata nel sito www.edgarallanpoe.it, in cui sarà pubblicato il suo curriculum, un’eventuale foto, l’opera vincitrice ed altri riferimenti dell’artista (sito web, ecc.).</text:p>
      <text:p text:style-name="Text_20_body"><text:span text:style-name="Strong_20_Emphasis">Art. 6 – PREMI</text:span><text:line-break/>All’artista vincitore andrà in premio un libro in lingua originale dell’opera completa di Edgar Allan Poe (<text:span text:style-name="Emphasis">The complete Tales and Poems of Edgar Allan Poe</text:span>, edito da Barnes &amp; Noble) e un libro sull’illustrazione (<text:span text:style-name="Emphasis">Writing with Pictures: How to Write and Illustrate Children’s Books</text:span>, edito da Watson-Guptill).</text:p>
      <text:p text:style-name="Text_20_body">E’ previsto inoltre un <text:span text:style-name="Strong_20_Emphasis">premio popolare</text:span> (<text:span text:style-name="Emphasis">The Raven</text:span>, action figure dei Simpsons), offerto all’artista che avrà raggiunto il migliore consenso fra il pubblico votante, attraverso un sondaggio visibile nel <text:soft-page-break/>sito. Tale sondaggio partirà successivamente alla data di scadenza del presente concorso, sondaggio di cui sarà data notizia nel presente sito.</text:p>
      <text:p text:style-name="Text_20_body"><text:span text:style-name="Strong_20_Emphasis">Art. 7 – UTILIZZO DELLE OPERE E DIRITTO D’AUTORE</text:span><text:line-break/>Le due opere vincitrici resteranno visibili nel sito, nella sezione ad esse dedicata. Gli autori vincitori acconsentono a lasciare le loro opere nel sito edgarallanpoe.it coi loro riferimenti.</text:p>
      <text:p text:style-name="Text_20_body">Le opere inviate resteranno comunque di proprietà degli autori, di cui potranno servirsi come meglio credono, ma non prima della comunicazione del vincitore del concorso.</text:p>
      <text:p text:style-name="Text_20_body">Tutte le opere inviate saranno pubblicate in una pagina del sito, successivamente alla data di scadenza del presente concorso. Terminata la votazione del pubblico e comunicato il vincitore popolare, le opere saranno tolte e non più visibili, eccetto le due vincitrici.</text:p>
      <text:p text:style-name="Text_20_body"><text:span text:style-name="Strong_20_Emphasis">Art. 8 – ACCETTAZIONE DEL REGOLAMENTO</text:span><text:line-break/>L’iscrizione al concorso implica l’accettazione di tutte le norme contenute nel regolamento.</text:p>
      <text:p text:style-name="P2">Per qualsiasi informazione scrivere all’indirizzo email <text:span text:style-name="Strong_20_Emphasis">unamatitaperpoe@edgarallanpoe.it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list-style-name="" style:class="text">
      <style:text-properties style:font-name="Times New Roman" fo:font-size="14pt" fo:font-weight="bold" style:font-size-asian="14pt" style:font-weight-asian="bold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e</meta:initial-creator>
    <meta:creation-date>2009-04-03T16:58:46</meta:creation-date>
    <meta:editing-duration>PT52113H31M44S</meta:editing-duration>
    <meta:document-statistic meta:table-count="0" meta:image-count="0" meta:object-count="0" meta:page-count="2" meta:paragraph-count="21" meta:word-count="629" meta:character-count="4233"/>
    <meta:generator>OpenOffice.org/3.0$Win32 OpenOffice.org_project/300m15$Build-9379</meta:generator>
  </office:meta>
</office:document-meta>
</file>